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style:font-name-asian="SimSun" style:font-size-asian="11pt" style:language-asian="zh" style:country-asian="CN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style:font-weight-complex="bold"/>
    </style:style>
    <style:style style:name="T2" style:family="text">
      <style:text-properties fo:language="es" fo:country="E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EXPTE. Nº 27629 – DB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4">La Comisión de Asuntos Constitucionales y Legislación General ha considerado el proyecto de comunicación (Expte. Nº 27629 – DB), autoría <text:s/>del Diputado Urruty; <text:s/>por el cual se solicita<text:span text:style-name="T1"> </text:span><text:span text:style-name="T2"><text:s/>en virtud del vencimiento del Contrato Público Nº 8592 y sus sucesivas prórrogas, disponga informar <text:s/>en que estado se encuentra el proceso de Licitación Pública Nº 49/12 mediante la cual se gestiona la contratación de un servicio integral de captura de apuestas y servicios complementarios para juegos comercializados y que decida comercializar la CAS</text:span>; <text:s/>y, por las razones expuestas y las que podrá dar el miembro informante, esta Comisión ha resuelto <text:s/>aconsejar su <text:s/>aprobación. </text:p>
      <text:p text:style-name="P1"/>
      <text:p text:style-name="P5"/>
      <text:p text:style-name="P3"/>
      <text:p text:style-name="P3">Sala de la Comisión: 23 <text:s/>de <text:s/>mayo <text:s/>de 2013.- </text:p>
      <text:p text:style-name="P3">Diputados firmantes: De Césaris, Mascheroni, Bermudez, Nicotra, Busatto, Mirabella, Bertero y Lacava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4.0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10-02T08:44:00</meta:creation-date>
    <dc:date>2013-05-23T13:31:22</dc:date>
    <meta:print-date>2011-08-02T10:07:00</meta:print-date>
    <meta:editing-cycles>10</meta:editing-cycles>
    <meta:editing-duration>PT20M23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138" meta:character-count="899" meta:non-whitespace-character-count="754"/>
    <meta:user-defined meta:name="Información 1"/>
    <meta:user-defined meta:name="Información 2"/>
    <meta:user-defined meta:name="Información 3"/>
    <meta:user-defined meta:name="Información 4"/>
  </office:meta>
</office:document-meta>
</file>